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text:span text:style-name="T2">Provincia di Avellin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483289895"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520316816847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520407993159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520423237045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80140841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5203860002342"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2633191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05047577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5203295691473" text:continue-list="list92633191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85161775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520372163436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520290665835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00939747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520347612891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5204124482533" text:continue-list="list165203860002342"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5202953488716" text:continue-list="list16520347612891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5202562611470" text:continue-list="list16520412448253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5204566118016" text:continue-list="list16520329569147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099731522"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520411906720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520363965940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520412073703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5202514440804" text:continue-list="list16520456611801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871972209"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78710312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520260470047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5204117294792" text:continue-list="list16520251444080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5203124560417" text:continue-list="list165202604700479" text:style-name="WWNum33">
              <text:list-item>
                <text:p text:style-name="P98"><text:span text:style-name="T76"></text:span><text:span text:style-name="T18"><text:tab/>variazione essenziale e/o sostanziale al/alla</text:span></text:p>
              </text:list-item>
            </text:list>
            <text:list xml:id="list370321220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5204522604898" text:continue-list="list165203124560417"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5202925379258" text:continue-list="list165204117294792"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520316364103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69564664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5204184229949" text:continue-list="list165203163641039"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520312279661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43601354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5203682923658" text:continue-list="list16520312279661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07462473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5202620154987" text:continue-list="list16520368292365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7449097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35110138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18261914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5202902640978" text:continue-list="list135110138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520295156891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