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5" draw:style-name="gr1" draw:text-style-name="P57" svg:x1="-0.0008in" svg:y1="0.5319in" svg:x2="6.6937in" svg:y2="0.5327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29554901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2991259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2538047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62741534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1728390358599" text:continue-list="list102538047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98273808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1729303918852" text:continue-list="list5172839035859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39166262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1729604524234" text:continue-list="list5172930391885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172948981467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