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75F575077EC60041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67306721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2410249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250809836" text:style-name="WWNum2">
        <text:list-item>
          <text:p text:style-name="P64"><text:span text:style-name="T31">di essere consapevole che è obbligatorio:</text:span></text:p>
        </text:list-item>
      </text:list>
      <text:list xml:id="list84848362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5941372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6695873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2045643693342" text:continue-list="list225080983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204524758380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2046337831127" text:continue-list="list225941372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2045200539056" text:continue-list="list3204524758380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