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891787300" field:type=""/><field:fieldmark-end/><field:fieldmark-start text:name="__Fieldmark__48_289178730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91787300" field:type=""/><field:fieldmark-end/><field:fieldmark-start text:name="__Fieldmark__59_289178730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91787300" field:type=""/><field:fieldmark-end/><field:fieldmark-start text:name="__Fieldmark__72_289178730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91787300" field:type=""/><field:fieldmark-end/><field:fieldmark-start text:name="__Fieldmark__83_289178730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91787300" field:type=""/><field:fieldmark-end/><field:fieldmark-start text:name="__Fieldmark__94_289178730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91787300" field:type=""/><field:fieldmark-end/><field:fieldmark-start text:name="__Fieldmark__123_2891787300" field:type=""/><field:fieldmark-end/><field:fieldmark-start text:name="__Fieldmark__125_2891787300" field:type=""/><field:fieldmark-end/><field:fieldmark-start text:name="__Fieldmark__127_289178730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91787300" field:type=""/><field:fieldmark-end/><field:fieldmark-start text:name="__Fieldmark__135_2891787300" field:type=""/><field:fieldmark-end/><field:fieldmark-start text:name="__Fieldmark__137_2891787300" field:type=""/><field:fieldmark-end/><field:fieldmark-start text:name="__Fieldmark__139_289178730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91787300" field:type=""/><field:fieldmark-end/><field:fieldmark-start text:name="__Fieldmark__150_2891787300" field:type=""/><field:fieldmark-end/><field:fieldmark-start text:name="__Fieldmark__152_2891787300" field:type=""/><field:fieldmark-end/><field:fieldmark-start text:name="__Fieldmark__154_2891787300" field:type=""/><field:fieldmark-end/><field:fieldmark-start text:name="__Fieldmark__156_2891787300" field:type=""/><field:fieldmark-end/><field:fieldmark-start text:name="__Fieldmark__158_2891787300" field:type=""/><field:fieldmark-end/><text:span text:style-name="T5"> a me intestato</text:span></text:p>
      <text:p text:style-name="P13"><text:span text:style-name="T17"></text:span><field:fieldmark-start text:name="__Fieldmark__163_2891787300" field:type=""/><field:fieldmark-end/><field:fieldmark-start text:name="__Fieldmark__165_2891787300" field:type=""/><field:fieldmark-end/><field:fieldmark-start text:name="__Fieldmark__167_2891787300" field:type=""/><field:fieldmark-end/><field:fieldmark-start text:name="__Fieldmark__169_289178730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91787300" field:type=""/><field:fieldmark-end/><field:fieldmark-start text:name="__Fieldmark__180_2891787300" field:type=""/><field:fieldmark-end/><field:fieldmark-start text:name="__Fieldmark__182_2891787300" field:type=""/><field:fieldmark-end/><field:fieldmark-start text:name="__Fieldmark__184_2891787300" field:type=""/><field:fieldmark-end/><field:fieldmark-start text:name="__Fieldmark__186_2891787300" field:type=""/><field:fieldmark-end/><field:fieldmark-start text:name="__Fieldmark__188_289178730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91787300" field:type=""/><field:fieldmark-end/><field:fieldmark-start text:name="__Fieldmark__197_2891787300" field:type=""/><field:fieldmark-end/><field:fieldmark-start text:name="__Fieldmark__199_2891787300" field:type=""/><field:fieldmark-end/><field:fieldmark-start text:name="__Fieldmark__201_289178730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91787300" field:type=""/><field:fieldmark-end/><field:fieldmark-start text:name="__Fieldmark__209_2891787300" field:type=""/><field:fieldmark-end/><field:fieldmark-start text:name="__Fieldmark__211_2891787300" field:type=""/><field:fieldmark-end/><field:fieldmark-start text:name="__Fieldmark__213_289178730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91787300" field:type=""/><field:fieldmark-end/><field:fieldmark-start text:name="__Fieldmark__223_2891787300" field:type=""/><field:fieldmark-end/><field:fieldmark-start text:name="__Fieldmark__225_2891787300" field:type=""/><field:fieldmark-end/><field:fieldmark-start text:name="__Fieldmark__227_2891787300" field:type=""/><field:fieldmark-end/><field:fieldmark-start text:name="__Fieldmark__229_2891787300" field:type=""/><field:fieldmark-end/><field:fieldmark-start text:name="__Fieldmark__231_289178730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91787300" field:type=""/><field:fieldmark-end/><field:fieldmark-start text:name="__Fieldmark__239_2891787300" field:type=""/><field:fieldmark-end/><field:fieldmark-start text:name="__Fieldmark__241_2891787300" field:type=""/><field:fieldmark-end/><field:fieldmark-start text:name="__Fieldmark__243_2891787300" field:type=""/><field:fieldmark-end/><field:fieldmark-start text:name="__Fieldmark__245_2891787300" field:type=""/><field:fieldmark-end/><field:fieldmark-start text:name="__Fieldmark__247_289178730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91787300" field:type=""/><field:fieldmark-end/><field:fieldmark-start text:name="__Fieldmark__270_289178730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91787300" field:type=""/><field:fieldmark-end/><field:fieldmark-start text:name="__Fieldmark__278_289178730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91787300" field:type=""/><field:fieldmark-end/><field:fieldmark-start text:name="__Fieldmark__286_289178730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91787300" field:type=""/><field:fieldmark-end/><field:fieldmark-start text:name="__Fieldmark__294_289178730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91787300" field:type=""/><field:fieldmark-end/><field:fieldmark-start text:name="__Fieldmark__304_289178730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2474599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91787300" field:type=""/><field:fieldmark-end/><field:fieldmark-start text:name="__Fieldmark__352_2891787300" field:type=""/><field:fieldmark-end/><field:fieldmark-start text:name="__Fieldmark__354_2891787300" field:type=""/><field:fieldmark-end/><field:fieldmark-start text:name="__Fieldmark__356_289178730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91787300" field:type=""/><field:fieldmark-end/><field:fieldmark-start text:name="__Fieldmark__364_2891787300" field:type=""/><field:fieldmark-end/><field:fieldmark-start text:name="__Fieldmark__366_2891787300" field:type=""/><field:fieldmark-end/><field:fieldmark-start text:name="__Fieldmark__368_289178730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91787300" field:type=""/><field:fieldmark-end/><field:fieldmark-start text:name="__Fieldmark__376_2891787300" field:type=""/><field:fieldmark-end/><field:fieldmark-start text:name="__Fieldmark__378_2891787300" field:type=""/><field:fieldmark-end/><field:fieldmark-start text:name="__Fieldmark__380_289178730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91787300" field:type=""/><field:fieldmark-end/><field:fieldmark-start text:name="__Fieldmark__388_2891787300" field:type=""/><field:fieldmark-end/><field:fieldmark-start text:name="__Fieldmark__390_2891787300" field:type=""/><field:fieldmark-end/><field:fieldmark-start text:name="__Fieldmark__392_289178730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