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87463768" field:type=""/><field:fieldmark-end/><field:fieldmark-start text:name="__Fieldmark__48_8746376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87463768" field:type=""/><field:fieldmark-end/><field:fieldmark-start text:name="__Fieldmark__59_8746376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87463768" field:type=""/><field:fieldmark-end/><field:fieldmark-start text:name="__Fieldmark__72_8746376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87463768" field:type=""/><field:fieldmark-end/><field:fieldmark-start text:name="__Fieldmark__83_8746376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87463768" field:type=""/><field:fieldmark-end/><field:fieldmark-start text:name="__Fieldmark__94_8746376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87463768" field:type=""/><field:fieldmark-end/><field:fieldmark-start text:name="__Fieldmark__123_87463768" field:type=""/><field:fieldmark-end/><field:fieldmark-start text:name="__Fieldmark__125_87463768" field:type=""/><field:fieldmark-end/><field:fieldmark-start text:name="__Fieldmark__127_8746376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87463768" field:type=""/><field:fieldmark-end/><field:fieldmark-start text:name="__Fieldmark__135_87463768" field:type=""/><field:fieldmark-end/><field:fieldmark-start text:name="__Fieldmark__137_87463768" field:type=""/><field:fieldmark-end/><field:fieldmark-start text:name="__Fieldmark__139_8746376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87463768" field:type=""/><field:fieldmark-end/><field:fieldmark-start text:name="__Fieldmark__150_87463768" field:type=""/><field:fieldmark-end/><field:fieldmark-start text:name="__Fieldmark__152_87463768" field:type=""/><field:fieldmark-end/><field:fieldmark-start text:name="__Fieldmark__154_87463768" field:type=""/><field:fieldmark-end/><field:fieldmark-start text:name="__Fieldmark__156_87463768" field:type=""/><field:fieldmark-end/><field:fieldmark-start text:name="__Fieldmark__158_87463768" field:type=""/><field:fieldmark-end/><text:span text:style-name="T5"> a me intestato</text:span></text:p>
      <text:p text:style-name="P13"><text:span text:style-name="T17"></text:span><field:fieldmark-start text:name="__Fieldmark__163_87463768" field:type=""/><field:fieldmark-end/><field:fieldmark-start text:name="__Fieldmark__165_87463768" field:type=""/><field:fieldmark-end/><field:fieldmark-start text:name="__Fieldmark__167_87463768" field:type=""/><field:fieldmark-end/><field:fieldmark-start text:name="__Fieldmark__169_8746376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87463768" field:type=""/><field:fieldmark-end/><field:fieldmark-start text:name="__Fieldmark__180_87463768" field:type=""/><field:fieldmark-end/><field:fieldmark-start text:name="__Fieldmark__182_87463768" field:type=""/><field:fieldmark-end/><field:fieldmark-start text:name="__Fieldmark__184_87463768" field:type=""/><field:fieldmark-end/><field:fieldmark-start text:name="__Fieldmark__186_87463768" field:type=""/><field:fieldmark-end/><field:fieldmark-start text:name="__Fieldmark__188_8746376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87463768" field:type=""/><field:fieldmark-end/><field:fieldmark-start text:name="__Fieldmark__197_87463768" field:type=""/><field:fieldmark-end/><field:fieldmark-start text:name="__Fieldmark__199_87463768" field:type=""/><field:fieldmark-end/><field:fieldmark-start text:name="__Fieldmark__201_8746376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87463768" field:type=""/><field:fieldmark-end/><field:fieldmark-start text:name="__Fieldmark__209_87463768" field:type=""/><field:fieldmark-end/><field:fieldmark-start text:name="__Fieldmark__211_87463768" field:type=""/><field:fieldmark-end/><field:fieldmark-start text:name="__Fieldmark__213_8746376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87463768" field:type=""/><field:fieldmark-end/><field:fieldmark-start text:name="__Fieldmark__223_87463768" field:type=""/><field:fieldmark-end/><field:fieldmark-start text:name="__Fieldmark__225_87463768" field:type=""/><field:fieldmark-end/><field:fieldmark-start text:name="__Fieldmark__227_87463768" field:type=""/><field:fieldmark-end/><field:fieldmark-start text:name="__Fieldmark__229_87463768" field:type=""/><field:fieldmark-end/><field:fieldmark-start text:name="__Fieldmark__231_8746376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87463768" field:type=""/><field:fieldmark-end/><field:fieldmark-start text:name="__Fieldmark__239_87463768" field:type=""/><field:fieldmark-end/><field:fieldmark-start text:name="__Fieldmark__241_87463768" field:type=""/><field:fieldmark-end/><field:fieldmark-start text:name="__Fieldmark__243_87463768" field:type=""/><field:fieldmark-end/><field:fieldmark-start text:name="__Fieldmark__245_87463768" field:type=""/><field:fieldmark-end/><field:fieldmark-start text:name="__Fieldmark__247_8746376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87463768" field:type=""/><field:fieldmark-end/><field:fieldmark-start text:name="__Fieldmark__270_8746376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87463768" field:type=""/><field:fieldmark-end/><field:fieldmark-start text:name="__Fieldmark__278_8746376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87463768" field:type=""/><field:fieldmark-end/><field:fieldmark-start text:name="__Fieldmark__286_8746376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87463768" field:type=""/><field:fieldmark-end/><field:fieldmark-start text:name="__Fieldmark__294_8746376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87463768" field:type=""/><field:fieldmark-end/><field:fieldmark-start text:name="__Fieldmark__304_8746376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04034318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87463768" field:type=""/><field:fieldmark-end/><field:fieldmark-start text:name="__Fieldmark__352_87463768" field:type=""/><field:fieldmark-end/><field:fieldmark-start text:name="__Fieldmark__354_87463768" field:type=""/><field:fieldmark-end/><field:fieldmark-start text:name="__Fieldmark__356_8746376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87463768" field:type=""/><field:fieldmark-end/><field:fieldmark-start text:name="__Fieldmark__364_87463768" field:type=""/><field:fieldmark-end/><field:fieldmark-start text:name="__Fieldmark__366_87463768" field:type=""/><field:fieldmark-end/><field:fieldmark-start text:name="__Fieldmark__368_8746376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87463768" field:type=""/><field:fieldmark-end/><field:fieldmark-start text:name="__Fieldmark__376_87463768" field:type=""/><field:fieldmark-end/><field:fieldmark-start text:name="__Fieldmark__378_87463768" field:type=""/><field:fieldmark-end/><field:fieldmark-start text:name="__Fieldmark__380_8746376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87463768" field:type=""/><field:fieldmark-end/><field:fieldmark-start text:name="__Fieldmark__388_87463768" field:type=""/><field:fieldmark-end/><field:fieldmark-start text:name="__Fieldmark__390_87463768" field:type=""/><field:fieldmark-end/><field:fieldmark-start text:name="__Fieldmark__392_8746376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