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62515947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62515947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62515947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6251594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62515947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62515947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6251594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62515947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62515947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