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9775382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9775382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9775382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9775382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9775382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9775382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977538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97753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9775382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9775382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9775382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9775382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9775382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9775382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9775382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9775382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9775382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9775382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