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vell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37644870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37644870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37644870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37644870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37644870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37644870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3764487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376448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376448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376448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376448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376448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37644870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37644870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37644870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37644870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37644870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37644870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376448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37644870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37644870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37644870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