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velli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23297086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23297086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23297086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23297086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23297086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23297086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23297086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232970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232970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232970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232970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232970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23297086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23297086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23297086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23297086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23297086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23297086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232970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23297086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23297086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23297086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9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