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vell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40788733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40788733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40788733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40788733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40788733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40788733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40788733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40788733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407887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407887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407887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407887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407887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4078873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40788733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40788733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40788733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40788733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40788733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40788733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40788733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40788733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40788733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40788733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40788733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