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Avelli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65331543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65331543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65331543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65331543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65331543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65331543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65331543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65331543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6533154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6533154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6533154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6533154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6533154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6533154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65331543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65331543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65331543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65331543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65331543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65331543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65331543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65331543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65331543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65331543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65331543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4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