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75985769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07164467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02336188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11861200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11861200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11861200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11861200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11861200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11861200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11861200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11861200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