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810963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3747475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9674408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239069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239069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239069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2390699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2390699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2390699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2390699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2390699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