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2911104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8561365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21616855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2540434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06267642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1692809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1692809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16928097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16928097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1692809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1692809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16928097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16928097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