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4573952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759327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6442071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3924301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84130096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228784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228784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2287843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2287843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2287843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2287843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2287843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2287843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