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bookmark-start text:name="_Toc472244495"/><text:span text:style-name="T1">Comune di Quadrell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Avelli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83134246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98311332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98311332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98311332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9831133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