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_Hlk484526651"/><text:span text:style-name="T1">Comune di Quadrell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74730810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81830018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71149230782076" text:continue-list="list274730810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2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