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19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1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3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27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8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9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30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17E000001F475F575077EC60041.png" xlink:type="simple" xlink:show="embed" xlink:actuate="onLoad"/><svg:title>logo</svg:title><svg:desc>WebMobile:Bussola:GRAFICA:stemma_demo-01.jpg</svg:desc></draw:frame><text:bookmark-start text:name="_Hlk484526651"/><text:span text:style-name="T1">Comune di Quadrelle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Avellino</text:span><text:bookmark-end text:name="_Hlk484526651"/></text:p>
      <text:p text:style-name="P19"><text:span text:style-name="normaltextrun"/></text:p>
      <text:p text:style-name="P19"><text:span text:style-name="normaltextrun"/></text:p>
      <text:p text:style-name="P18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0"><text:span text:style-name="eop"><text:span text:style-name="T3">Via ……………................…. N. ….......</text:span></text:span></text:p>
      <text:p text:style-name="P21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23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24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2206850929" text:style-name="WWNum1">
        <text:list-item>
          <text:p text:style-name="P26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26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26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3291473072" text:style-name="WWNum2">
        <text:list-item>
          <text:p text:style-name="P27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27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31"><text:span text:style-name="T14"></text:span><text:span text:style-name="T12"> </text:span><text:span text:style-name="T4">è stato respinto nell’annualità precedente/è fuori corso;</text:span></text:p>
      <text:list xml:id="list847479590" text:style-name="WWNum3">
        <text:list-item>
          <text:p text:style-name="P28"><text:span text:style-name="T4">che </text:span></text:p>
        </text:list-item>
      </text:list>
      <text:p text:style-name="P32"><text:span text:style-name="T14"></text:span><text:span text:style-name="T12"> </text:span><text:span text:style-name="T4">il voto medio dell’anno scolastico precedente</text:span></text:p>
      <text:p text:style-name="P32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1264216840" text:style-name="WWNum4">
        <text:list-item>
          <text:p text:style-name="P29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9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9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9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9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268768322" text:style-name="WWNum5">
        <text:list-item>
          <text:p text:style-name="P30"><text:span text:style-name="T4">fotocopia non autenticata di un documento d’identità</text:span></text:p>
        </text:list-item>
        <text:list-item>
          <text:p text:style-name="P30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12" meta:non-whitespace-character-count="31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