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Hlk484526651"/><text:span text:style-name="T1">Comune di Quadrel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velli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61874887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1343036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33561687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9565801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05617249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