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95516597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7202977887917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202885712819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7202868220336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7202966278679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5" meta:non-whitespace-character-count="7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