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95026226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7262558993891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774504486"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2752216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10637949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72626506314637" text:continue-list="list42752216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