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70280025"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90251240576873"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712268199"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015668610"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841580062"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90250226614759" text:continue-list="list1015668610"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