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Avelli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0897286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0897286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0897286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0897286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0897286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0897286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08972866" field:type="vnd.oasis.opendocument.field.FORMCHECKBOX"/><text:bookmark-end text:name="Controllo6"/><text:span text:style-name="T7"><text:s/></text:span><field:fieldmark-start text:name="__Fieldmark__112_180897286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0897286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0897286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0897286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0897286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0897286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089728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089728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089728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0897286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5" meta:non-whitespace-character-count="27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