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Quadrelle</text:span></text:p>
      <text:p text:style-name="P7"><text:span text:style-name="T2">Provincia di Avellin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2096722428"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2566957176"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93" meta:non-whitespace-character-count="7423"/>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