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75F575077EC60041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fo:background-color="#f2f2f2" style:writing-mode="lr-tb">
        <style:background-image/>
      </style:table-properties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1.2597in" fo:keep-together="auto"/>
    </style:style>
    <style:style style:name="Table1.A1" style:family="table-cell">
      <style:table-cell-properties style:vertical-align="middle" fo:background-color="#ffffff" fo:padding-left="0.0521in" fo:padding-right="0.0486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616*"/>
    </style:style>
    <style:style style:name="Table2.B" style:family="table-column">
      <style:table-column-properties style:rel-column-width="54918*"/>
    </style:style>
    <style:style style:name="Table2.1" style:family="table-row">
      <style:table-row-properties style:min-row-height="1.0076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2.4" style:family="table-row">
      <style:table-row-properties style:row-height="0.7938in" fo:keep-together="auto"/>
    </style:style>
    <style:style style:name="Table2.5" style:family="table-row">
      <style:table-row-properties style:row-height="0.5243in" fo:keep-together="auto"/>
    </style:style>
    <style:style style:name="Table2.6" style:family="table-row">
      <style:table-row-properties style:min-row-height="0.6333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32774*"/>
    </style:style>
    <style:style style:name="Table4.B" style:family="table-column">
      <style:table-column-properties style:rel-column-width="32760*"/>
    </style:style>
    <style:style style:name="Table4.1" style:family="table-row">
      <style:table-row-properties style:min-row-height="0.3069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4.B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4.2" style:family="table-row">
      <style:table-row-properties style:min-row-height="1.2625in" fo:keep-together="auto"/>
    </style:style>
    <style:style style:name="Table4.A2" style:family="table-cell">
      <style:table-cell-properties fo:padding-left="0.0521in" fo:padding-right="0.0486in" fo:padding-top="0in" fo:padding-bottom="0in" fo:border-left="1pt solid #00000a" fo:border-right="0.25pt solid #00000a" fo:border-top="0.25pt solid #00000a" fo:border-bottom="0.5pt solid #00000a"/>
    </style:style>
    <style:style style:name="Table4.B2" style:family="table-cell">
      <style:table-cell-properties fo:padding-left="0.0521in" fo:padding-right="0.0486in" fo:padding-top="0in" fo:padding-bottom="0in" fo:border-left="0.25pt solid #00000a" fo:border-right="1pt solid #00000a" fo:border-top="0.25pt solid #00000a" fo:border-bottom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00%" fo:text-align="center" style:justify-single-word="false" fo:orphans="0" fo:widows="0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7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9" style:family="paragraph" style:parent-style-name="Standard" style:list-style-name="WWNum2">
      <style:paragraph-properties fo:margin-left="0.3937in" fo:margin-right="0in" fo:margin-top="0.0835in" fo:margin-bottom="0.0835in" loext:contextual-spacing="false" fo:line-height="120%" fo:text-align="justify" style:justify-single-word="false" fo:orphans="0" fo:widows="0" fo:text-indent="-0.3937in" style:auto-text-indent="false">
        <style:tab-stops>
          <style:tab-stop style:position="0.1972in"/>
        </style:tab-stops>
      </style:paragraph-properties>
    </style:style>
    <style:style style:name="P1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11" style:family="paragraph" style:parent-style-name="Standard">
      <style:paragraph-properties fo:margin-top="0.0417in" fo:margin-bottom="0in" loext:contextual-spacing="false" fo:text-align="justify" style:justify-single-word="false" fo:orphans="0" fo:widows="0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1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>
        <style:tab-stops>
          <style:tab-stop style:position="0.1972in"/>
        </style:tab-stops>
      </style:paragraph-properties>
    </style:style>
    <style:style style:name="P18" style:family="paragraph" style:parent-style-name="Standard">
      <style:paragraph-properties fo:margin-left="0.25in" fo:margin-right="0in" fo:text-indent="0in" style:auto-text-indent="false"/>
    </style:style>
    <style:style style:name="P19" style:family="paragraph" style:parent-style-name="Standard">
      <style:paragraph-properties fo:margin-left="0.8862in" fo:margin-right="0in" fo:margin-top="0.0835in" fo:margin-bottom="0.0835in" loext:contextual-spacing="false" fo:line-height="120%" fo:text-align="justify" style:justify-single-word="false" fo:orphans="0" fo:widows="0" fo:text-indent="-0.2756in" style:auto-text-indent="false"/>
    </style:style>
    <style:style style:name="P20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0in" fo:margin-top="0.25in" fo:margin-bottom="0.1665in" loext:contextual-spacing="false" fo:text-indent="5.4146in" style:auto-text-indent="false"/>
    </style:style>
    <style:style style:name="P22" style:family="paragraph" style:parent-style-name="Heading_20_1">
      <style:paragraph-properties fo:line-height="100%" fo:orphans="0" fo:widows="0" fo:keep-with-next="auto"/>
    </style:style>
    <style:style style:name="P23" style:family="paragraph" style:parent-style-name="Heading_20_2">
      <style:paragraph-properties fo:margin-top="0.1665in" fo:margin-bottom="0.0835in" loext:contextual-spacing="false" fo:orphans="0" fo:widows="0" fo:keep-with-next="auto"/>
    </style:style>
    <style:style style:name="P24" style:family="paragraph" style:parent-style-name="Heading_20_2">
      <style:paragraph-properties fo:margin-top="0.1665in" fo:margin-bottom="0.1665in" loext:contextual-spacing="false" fo:line-height="120%" fo:orphans="0" fo:widows="0" fo:keep-with-next="auto"/>
    </style:style>
    <style:style style:name="P25" style:family="paragraph" style:parent-style-name="Title">
      <style:paragraph-properties fo:line-height="100%" fo:orphans="0" fo:widows="0"/>
    </style:style>
    <style:style style:name="P26" style:family="paragraph" style:parent-style-name="List_20_Paragraph">
      <style:paragraph-properties fo:margin-left="0.25in" fo:margin-right="0in" fo:margin-top="0.0835in" fo:margin-bottom="0.0835in" loext:contextual-spacing="true" fo:text-indent="0in" style:auto-text-indent="false"/>
    </style:style>
    <style:style style:name="P27" style:family="paragraph" style:parent-style-name="List_20_Paragraph">
      <style:paragraph-properties fo:margin-left="0in" fo:margin-right="0in" fo:margin-top="0.1665in" fo:margin-bottom="0.1665in" loext:contextual-spacing="true" fo:text-align="center" style:justify-single-word="false" fo:text-indent="0in" style:auto-text-indent="false">
        <style:tab-stops>
          <style:tab-stop style:position="1.5in"/>
        </style:tab-stops>
      </style:paragraph-properties>
    </style:style>
    <style:style style:name="P28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0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1" style:family="paragraph" style:parent-style-name="Subtitle">
      <style:paragraph-properties fo:margin-top="0.0417in" fo:margin-bottom="0in" loext:contextual-spacing="false" fo:line-height="100%" fo:orphans="0" fo:widows="0"/>
    </style:style>
    <style:style style:name="P32" style:family="paragraph" style:parent-style-name="Footer">
      <style:paragraph-properties fo:text-align="end" style:justify-single-word="false">
        <style:tab-stops/>
      </style:paragraph-properties>
    </style:style>
    <style:style style:name="P33" style:family="paragraph" style:parent-style-name="Footer">
      <style:text-properties style:font-name="Arial" fo:font-size="5pt" style:font-size-asian="5pt" style:font-name-complex="Arial1" style:font-size-complex="5pt"/>
    </style:style>
    <style:style style:name="P34" style:family="paragraph" style:parent-style-name="Default">
      <style:paragraph-properties fo:margin-top="0.0835in" fo:margin-bottom="0.0835in" loext:contextual-spacing="false" fo:text-align="justify" style:justify-single-word="false"/>
    </style:style>
    <style:style style:name="P35" style:family="paragraph" style:parent-style-name="Default">
      <style:paragraph-properties fo:margin-top="0.1665in" fo:margin-bottom="0.1665in" loext:contextual-spacing="false" fo:text-align="justify" style:justify-single-word="false"/>
    </style:style>
    <style:style style:name="P36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9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letter-spacing="-0.0016in" fo:font-weight="bold" style:font-size-asian="14pt" style:font-weight-asian="bold" style:font-name-complex="Arial1" style:font-weight-complex="bold"/>
    </style:style>
    <style:style style:name="T3" style:family="text">
      <style:text-properties style:font-name="Arial" fo:font-size="14pt" fo:letter-spacing="-0.0016in" style:font-size-asian="14pt" style:font-name-complex="Arial1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name-asian="OpenSymbol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9pt" fo:font-style="italic" style:font-size-asian="9pt" style:font-style-asian="italic" style:font-name-complex="Arial1"/>
    </style:style>
    <style:style style:name="T17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8" style:family="text">
      <style:text-properties style:font-name="Arial" fo:font-size="9pt" fo:letter-spacing="0.0008in" fo:font-style="italic" style:font-size-asian="9pt" style:font-style-asian="italic" style:font-name-complex="Arial1" style:font-size-complex="10pt"/>
    </style:style>
    <style:style style:name="T19" style:family="text">
      <style:text-properties style:font-name="Arial" fo:font-size="9pt" fo:letter-spacing="-0.0016in" fo:font-style="italic" style:font-size-asian="9pt" style:font-style-asian="italic" style:font-name-complex="Arial1" style:font-size-complex="10pt"/>
    </style:style>
    <style:style style:name="T20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1" style:family="text">
      <style:text-properties style:font-name="Arial" fo:font-weight="bold" style:font-weight-asian="bold" style:font-name-complex="Arial1" style:font-weight-complex="bold"/>
    </style:style>
    <style:style style:name="T22" style:family="text">
      <style:text-properties style:font-name="Arial" fo:font-weight="bold" style:font-weight-asian="bold" style:font-name-complex="Arial1" style:font-weight-complex="bold" style:text-scale="90%"/>
    </style:style>
    <style:style style:name="T23" style:family="text">
      <style:text-properties style:font-name="Arial" style:font-name-complex="Arial1"/>
    </style:style>
    <style:style style:name="T24" style:family="text">
      <style:text-properties style:font-name="Arial" style:font-name-complex="Arial1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name="Arial" fo:font-size="7pt" style:font-name-asian="Times" style:font-size-asian="7pt" style:font-name-complex="Arial1" style:font-size-complex="7pt"/>
    </style:style>
    <style:style style:name="T28" style:family="text">
      <style:text-properties style:font-name="Arial" fo:font-size="7pt" fo:font-style="italic" style:font-size-asian="7pt" style:font-style-asian="italic" style:font-name-complex="Arial1"/>
    </style:style>
    <style:style style:name="T29" style:family="text">
      <style:text-properties style:font-name="Arial" fo:font-size="7pt" style:font-size-asian="7pt" style:font-name-complex="Arial1" style:font-size-complex="7pt"/>
    </style:style>
    <style:style style:name="T30" style:family="text">
      <style:text-properties style:font-name="Arial" fo:font-size="8pt" fo:font-style="italic" style:font-name-asian="OpenSymbol" style:font-size-asian="8pt" style:font-style-asian="italic" style:font-name-complex="Arial1" style:font-size-complex="10pt" style:font-weight-complex="bold"/>
    </style:style>
    <style:style style:name="T31" style:family="text">
      <style:text-properties style:font-name="Arial" fo:font-style="italic" style:font-name-asian="OpenSymbol" style:font-style-asian="italic" style:font-name-complex="Arial1" style:font-size-complex="10pt" style:font-weight-complex="bold"/>
    </style:style>
    <style:style style:name="T32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33" style:family="text">
      <style:text-properties fo:font-size="15pt" fo:letter-spacing="-0.0016in" style:font-size-asian="15pt" style:font-size-complex="15pt"/>
    </style:style>
    <style:style style:name="T34" style:family="text">
      <style:text-properties fo:font-size="19.5pt" style:font-size-asian="19.5pt" style:font-size-complex="19.5pt"/>
    </style:style>
    <style:style style:name="T35" style:family="text">
      <style:text-properties fo:font-size="19.5pt" fo:font-weight="normal" style:font-size-asian="19.5pt" style:font-weight-asian="normal" style:font-size-complex="19.5pt"/>
    </style:style>
    <style:style style:name="T36" style:family="text">
      <style:text-properties fo:font-weight="normal" style:font-weight-asian="normal"/>
    </style:style>
    <style:style style:name="T37" style:family="text">
      <style:text-properties fo:font-weight="normal" style:font-weight-asian="normal" style:font-size-complex="10pt"/>
    </style:style>
    <style:style style:name="T38" style:family="text">
      <style:text-properties style:font-name="Wingdings 2" fo:font-size="10pt" style:font-name-asian="Wingdings 21" style:font-size-asian="10pt" style:font-name-complex="Wingdings 21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size-complex="10pt"/>
    </style:style>
    <style:style style:name="T42" style:family="text">
      <style:text-properties style:font-name="Wingdings" style:font-name-asian="Wingdings1" style:font-name-complex="Wingdings1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fo:font-size="10pt" fo:font-style="italic" style:font-size-asian="10pt" style:font-style-asian="italic" style:font-size-complex="10pt"/>
    </style:style>
    <style:style style:name="T45" style:family="text">
      <style:text-properties fo:font-size="10pt" style:font-size-asian="10pt" style:font-size-complex="10pt"/>
    </style:style>
    <style:style style:name="T46" style:family="text">
      <style:text-properties fo:font-size="12pt" style:font-size-asian="12pt"/>
    </style:style>
    <style:style style:name="T47" style:family="text">
      <style:text-properties fo:color="#000000" style:font-name="Arial" fo:font-size="10pt" style:font-size-asian="10pt" style:font-name-complex="Arial1" style:font-size-complex="11pt"/>
    </style:style>
    <style:style style:name="T48" style:family="text">
      <style:text-properties fo:color="#808080" style:font-name="Arial" fo:font-size="8pt" fo:font-style="italic" style:font-size-asian="8pt" style:font-style-asian="italic" style:font-name-complex="Arial1" style:font-size-complex="10pt"/>
    </style:style>
    <style:style style:name="T49" style:family="text">
      <style:text-properties fo:color="#808080" style:font-name="Arial" fo:font-style="italic" style:font-style-asian="italic" style:font-name-complex="Arial1" style:font-size-complex="10pt"/>
    </style:style>
    <style:style style:name="T50" style:family="text">
      <style:text-properties style:font-name="Arial-BoldMT" fo:font-size="10pt" fo:font-weight="bold" style:font-size-asian="10pt" style:font-weight-asian="bold" style:font-name-complex="Arial-BoldMT1" style:font-size-complex="14pt" style:font-weight-complex="bold"/>
    </style:style>
    <style:style style:name="T51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52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6"><draw:frame draw:style-name="fr1" draw:name="Immagine 2" text:anchor-type="char" svg:x="0.0291in" svg:y="-0.202in" svg:width="0.6744in" svg:height="0.8717in" draw:z-index="1"><draw:image xlink:href="Pictures/100002010000017E000001F475F575077EC60041.png" xlink:type="simple" xlink:show="embed" xlink:actuate="onLoad"/><svg:title>logo</svg:title><svg:desc>WebMobile:Bussola:GRAFICA:stemma_demo-01.jpg</svg:desc></draw:frame><text:bookmark text:name="_GoBack"/><text:span text:style-name="T1">Comune di Quadrelle</text:span></text:p>
        <text:p text:style-name="P5"><text:span text:style-name="T5">Provincia di Avellino</text:span></text:p>
        <text:p text:style-name="P25"><text:span text:style-name="T33">Segnalazione certificata di inizio attività edilizia (SCIA)</text:span></text:p>
        <text:p text:style-name="P36"><text:span text:style-name="T7">(Presentata allo Sportello unico per l’Edilizia in data ....../....../............, con prot. ..............)</text:span></text:p>
        <table:table table:name="Table1" table:style-name="Table1">
          <table:table-column table:style-name="Table1.A"/>
          <table:table-row table:style-name="Table1.1">
            <table:table-cell table:style-name="Table1.A1" office:value-type="string">
              <text:p text:style-name="P31"><text:span text:style-name="T34">CERTIFICATO DI COLLAUDO FINALE</text:span></text:p>
              <text:p text:style-name="P3"><text:span text:style-name="T2">attestante la conformità dell’opera di cui al progetto presentato</text:span></text:p>
              <text:h text:style-name="P22" text:outline-level="1">CON SEGNALAZIONE CERTIFICATA DI INIZIO ATTIVITÀ (SCIA)</text:h>
              <text:p text:style-name="P3"><text:span text:style-name="T8">(DPR 6 giugno 2001, n. 380, Art. 23, comma 7)</text:span></text:p>
            </table:table-cell>
          </table:table-row>
        </table:table>
        <text:h text:style-name="P23" text:outline-level="2">PREMESSO</text:h>
        <text:p text:style-name="P6"><text:span text:style-name="T4">che in data ....../....../............ il/la Sig.: .................................................................................................................</text:span></text:p>
        <text:p text:style-name="P8"><text:span text:style-name="T4">nato/a a ..............................................................................................................................., il ....../....../............,</text:span></text:p>
        <text:p text:style-name="P8"><text:span text:style-name="T4">residente in ..............................................................., via .................................................................., n. ........., </text:span></text:p>
        <text:p text:style-name="P8"><text:span text:style-name="T4">C.F. ......................................................................................................., </text:span><text:span text:style-name="T38"></text:span><text:span text:style-name="T4"> ......................................................,</text:span><text:span text:style-name="T16"> </text:span></text:p>
        <text:p text:style-name="P8"><text:span text:style-name="T16">(in relazione al combinato </text:span><text:span text:style-name="T17">disposto degli articoli 22 e 23 del T.U. dell’Edilizia approvato con d.P.R. 6 giugno 2001, n. 380 e succ. modif.</text:span><text:span text:style-name="T18"> </text:span><text:span text:style-name="T19">e dell’art. 19 della legge 7 agosto 1990, n. 241 e succ. modif. e di quanto, da ultimo, previsto dal decreto-legge</text:span><text:span text:style-name="T17"> 21 giugno 2013, n. 69 convertito, con modificazioni, dall’art. 1 della legge 9 agosto 2013, n. 98, cd. “Decreto </text:span><text:span text:style-name="T19">del Fare”), </text:span><text:span text:style-name="T11">presentava, allo sportello unico per l’edilizia, segnalazione certificata di inizio attività (SCIA) relativa</text:span><text:span text:style-name="T5"> al seguente intervento,</text:span></text:p>
        <text:p text:style-name="P8"><text:span text:style-name="T17">nel particolare:</text:span></text:p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P28"><text:span text:style-name="T21">DESCRIZIONE DEI LAVORI</text:span></text:p>
            </table:table-cell>
            <table:table-cell table:style-name="Table2.A1" office:value-type="string">
              <text:p text:style-name="P29"><text:span text:style-name="T23">...............................................................................................................................................</text:span></text:p>
              <text:p text:style-name="P29"><text:span text:style-name="T23">...............................................................................................................................................</text:span></text:p>
              <text:p text:style-name="P29"><text:span text:style-name="T23">...............................................................................................................................................</text:span></text:p>
              <text:p text:style-name="P29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2">
            <table:table-cell table:style-name="Table2.A1" office:value-type="string">
              <text:p text:style-name="P28"><text:span text:style-name="T21">UBICAZIONE </text:span><text:span text:style-name="T22">DELL’IMMOBILE</text:span></text:p>
            </table:table-cell>
            <table:table-cell table:style-name="Table2.A1" office:value-type="string">
              <text:p text:style-name="P29"><text:span text:style-name="T23">...............................................................................................................................................</text:span></text:p>
              <text:p text:style-name="P29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3">
            <table:table-cell table:style-name="Table2.A1" office:value-type="string">
              <text:p text:style-name="P28"><text:span text:style-name="T21">ESTREMI CATASTALI</text:span></text:p>
            </table:table-cell>
            <table:table-cell table:style-name="Table2.B3" office:value-type="string">
              <text:p text:style-name="P29"><text:span text:style-name="T21">Foglio </text:span><text:span text:style-name="T23">...........................</text:span><text:span text:style-name="T21"> Mappali </text:span><text:span text:style-name="T23">.........................................................................................</text:span></text:p>
              <text:p text:style-name="P29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4">
            <table:table-cell table:style-name="Table2.A1" office:value-type="string">
              <text:p text:style-name="P28"><text:span text:style-name="T21">IMPRESA CHE</text:span></text:p>
              <text:p text:style-name="P28"><text:span text:style-name="T21">HA ESEGUITO</text:span></text:p>
              <text:p text:style-name="P28"><text:span text:style-name="T21">I LAVORI</text:span></text:p>
            </table:table-cell>
            <table:table-cell table:style-name="Table2.A1" office:value-type="string">
              <text:p text:style-name="P29"><text:span text:style-name="T23">...............................................................................................................................................</text:span></text:p>
              <text:p text:style-name="P29"><text:span text:style-name="T23">...............................................................................................................................................</text:span></text:p>
              <text:p text:style-name="P28"><text:span text:style-name="T21">Cod. Fisc.</text:span><text:span text:style-name="T23"> .................................................................. </text:span><text:span text:style-name="T40"></text:span><text:span text:style-name="T23"> .....................................................</text:span></text:p>
            </table:table-cell>
          </table:table-row>
          <table:table-row table:style-name="Table2.5">
            <table:table-cell table:style-name="Table2.A1" office:value-type="string">
              <text:p text:style-name="P30"><text:span text:style-name="T20">DIRETTORE DEI LAVORI</text:span></text:p>
            </table:table-cell>
            <table:table-cell table:style-name="Table2.A1" office:value-type="string">
              <text:p text:style-name="P29"><text:span text:style-name="T23">...............................................................................................................................................</text:span></text:p>
              <text:p text:style-name="P29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6">
            <table:table-cell table:style-name="Table2.A1" office:value-type="string">
              <text:p text:style-name="P28"><text:span text:style-name="T21">.........................</text:span></text:p>
            </table:table-cell>
            <table:table-cell table:style-name="Table2.A1" office:value-type="string">
              <text:p text:style-name="P29"><text:span text:style-name="T23">...............................................................................................................................................</text:span></text:p>
              <text:p text:style-name="P29"><text:span text:style-name="T23">...............................................................................................................................................</text:span></text:p>
            </table:table-cell>
          </table:table-row>
        </table:table>
        <text:h text:style-name="P24" text:outline-level="2"><text:span text:style-name="T41">IL/LA SOTTOSCRITTO/A</text:span></text:h>
        <text:p text:style-name="P8"><text:span text:style-name="T5">....................................................................................................................................................... in qualità di </text:span><text:span text:style-name="T42"></text:span><text:span text:style-name="T5"> tecnico progettista dei lavori </text:span></text:p>
        <text:p text:style-name="P8"><text:span text:style-name="T42"></text:span><text:span text:style-name="T5"> direttore dei lavori </text:span></text:p>
        <text:p text:style-name="P8"><text:span text:style-name="T42"></text:span><text:span text:style-name="T5"> tecnico abilitato, </text:span></text:p>
        <text:p text:style-name="P8"><text:span text:style-name="T5">nato/a ........................................................................................ il </text:span><text:span text:style-name="T4">....../....../............</text:span><text:span text:style-name="T5"> con studio professionale in ..................................................................................... Via ............................................................. n. ............. iscritto/a all’ordine/albo de ..................................................................................................... della Provincia di ........................................................................................................................................, al n. ........................, dal ..........................................., C.F. ............................................................... </text:span><text:span text:style-name="T39"></text:span><text:span text:style-name="T5"> .............................................</text:span></text:p>
        <text:h text:style-name="P24" text:outline-level="2"><text:span text:style-name="T41">DICHIARA</text:span></text:h>
        <text:p text:style-name="P34"><text:span text:style-name="T44">in qualità di persona esercente un servizio di pubblica necessità, verificate le condizioni della costruzione/unità immobiliare, di ordine statico, e quelle dal punto di vista dimensionale, delle prescrizioni urbanistiche ed edilizie, nonché delle condizioni di sicurezza, igiene, salubrità, efficienza energetica degli edifici, degli impianti negli stessi installati e il rispetto della normativa relativa alle barriere architettoniche:</text:span></text:p>
        <text:list xml:id="list3320618289" text:style-name="WWNum2">
          <text:list-item>
            <text:p text:style-name="P9"><text:span text:style-name="T42"></text:span><text:span text:style-name="T5"><text:tab/></text:span><text:span text:style-name="T11">La conformità delle opere eseguite al progetto allegato alla segnalazione certificata di inizio attività (SCIA)</text:span><text:span text:style-name="T5"> prima richiamata.</text:span></text:p>
          </text:list-item>
          <text:list-item>
            <text:p text:style-name="P9"><text:span text:style-name="T42"></text:span><text:span text:style-name="T5"><text:tab/></text:span><text:span text:style-name="T12">Che l’opera è stata realizzata con le seguenti variazioni rispetto al progetto a suo tempo</text:span><text:span text:style-name="T5"> presentato:</text:span></text:p>
          </text:list-item>
        </text:list>
        <text:p text:style-name="P10"><text:span text:style-name="T42"></text:span><text:span text:style-name="T9"> Con varianti minori, di cui alla SCIA presentata prima della dichiarazione di fine lavori, in data ....../....../............, con prot. ....................... Parte integrante della SCIA originaria.<text:tab/> </text:span></text:p>
        <text:p text:style-name="P10"><text:span text:style-name="T42"></text:span> <text:span text:style-name="T9">Con varianti </text:span><text:span text:style-name="T10">non</text:span><text:span text:style-name="T9"> essenziali, di cui alla SCIA presentata prima della dichiarazione di fine lavori, in data ....../....../............, con prot. ....................... Parte integrante della SCIA originaria.</text:span></text:p>
      </text:section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"><text:span text:style-name="T4">OPERE PROGETTATE da SCIA originaria</text:span></text:p>
          </table:table-cell>
          <table:table-cell table:style-name="Table4.B1" office:value-type="string">
            <text:p text:style-name="P2"><text:span text:style-name="T4">OPERE REALIZZATE in corso d’opera regolarizzate con la presentazione della SCIA di variante</text:span></text:p>
          </table:table-cell>
        </table:table-row>
        <table:table-row table:style-name="Table4.2">
          <table:table-cell table:style-name="Table4.A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  <table:table-cell table:style-name="Table4.B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</table:table-row>
      </table:table>
      <text:section text:style-name="Sect1" text:name="Section1">
        <text:p text:style-name="P35"><text:note text:id="ftn1" text:note-class="footnote"><text:note-citation>1</text:note-citation><text:note-body><text:p text:style-name="P37"><text:span text:style-name="footnote_20_reference"><text:span text:style-name="T28"/></text:span><text:span text:style-name="T28"> Se ricorrente.</text:span></text:p></text:note-body></text:note></text:p>
        <text:p text:style-name="P26"><text:span text:style-name="T43"></text:span><text:span text:style-name="T46"> </text:span><text:span text:style-name="T47">Visto certificato di collaudo statico</text:span></text:p>
        <text:p text:style-name="P26"><text:span text:style-name="T43"></text:span><text:span text:style-name="T46"> </text:span><text:span text:style-name="T47">Visto certificato relativo alla sicurezza degli impianti</text:span></text:p>
        <text:p text:style-name="P26"><text:span text:style-name="T43"></text:span><text:span text:style-name="T46"> </text:span><text:span text:style-name="T47">Visto certificato relativo al risparmio energetico</text:span></text:p>
        <text:p text:style-name="P26"><text:span text:style-name="T43"></text:span><text:span text:style-name="T46"> </text:span><text:span text:style-name="T47">Visto gli idonei requisiti igienico sanitari</text:span></text:p>
        <text:p text:style-name="P17"><text:span text:style-name="T42"></text:span> <text:span text:style-name="T47">Visto </text:span><text:span text:style-name="T4">che i </text:span><text:span text:style-name="T5">lavori</text:span><text:span text:style-name="T4"> sono stati eseguiti nel rispetto della alla disciplina delle seguenti norme:</text:span></text:p>
        <text:p text:style-name="P19"><text:span text:style-name="T42"></text:span> <text:span text:style-name="T13">Normativa per le opere in conglomerato cementizio armato normale e precompresso e per quelle</text:span><text:span text:style-name="T6"> in acciaio.</text:span></text:p>
        <text:p text:style-name="P19"><text:span text:style-name="T42"></text:span><text:span text:style-name="T45"> </text:span><text:span text:style-name="T6">Normativa sugli edifici in muratura.</text:span></text:p>
        <text:p text:style-name="P19"><text:span text:style-name="T42"></text:span><text:span text:style-name="T6"><text:tab/>Normativa sulle costruzioni prefabbricate.</text:span></text:p>
        <text:p text:style-name="P19"><text:span text:style-name="T42"></text:span><text:span text:style-name="T6"><text:tab/>Normativa antisismica.</text:span></text:p>
        <text:p text:style-name="P19"><text:span text:style-name="T42"></text:span><text:span text:style-name="T6"><text:tab/>Altro (elencare): ....................................................................................................</text:span></text:p>
        <text:p text:style-name="P8"><text:span text:style-name="T4">Visto altresì:</text:span></text:p>
        <text:p text:style-name="P20"><text:span text:style-name="T42"></text:span> <text:span text:style-name="T14">Che la presente asseverazione vale come certificazione del collaudo finale attestante la conformità delle opere delle opere eseguite al titolo presentato e del rispetto delle prescrizioni indicate nello stesso, </text:span><text:span text:style-name="T30">(ai sensi</text:span><text:span text:style-name="T48"> </text:span><text:span text:style-name="T30">dell'art. 23, c. 7 e dell’art. 24 c. 5 del DPR n. 380 del 2001).</text:span><text:span text:style-name="T50"> </text:span></text:p>
        <text:p text:style-name="P20"><text:span text:style-name="T42"></text:span> <text:span text:style-name="T5">Che sono state riscontrate le condizioni di sicurezza, igiene, salubrità, e il rispetto della normativa relativa al risparmio energetico degli edifici e la sicurezza degli impianti negli stessi installati,</text:span><text:span text:style-name="T31"> </text:span><text:span text:style-name="T30">(ai sensi</text:span><text:span text:style-name="T48"> </text:span><text:span text:style-name="T30">dell'art. 24, c. 5, del DPR n. 380 del 2001).</text:span><text:span text:style-name="T50"> </text:span></text:p>
        <text:p text:style-name="P20"><text:span text:style-name="T42"></text:span> <text:span text:style-name="T5">Che le opere realizzate sono conformi alla normativa vigente in materia di accessibilità e superamento delle barriere architettoniche, </text:span><text:span text:style-name="T30">(ai sensi</text:span><text:span text:style-name="T48"> </text:span><text:span text:style-name="T30">degli artt. 77 e 82 del DPR n. 380 del 2001).</text:span><text:span text:style-name="T50"> </text:span></text:p>
        <text:p text:style-name="P27"><text:span text:style-name="T15">COLLAUDA</text:span></text:p>
        <text:p text:style-name="P7"><text:span text:style-name="T11">gli interventi realizzati sulla base della SCIA in premessa indicata, </text:span><text:span text:style-name="T19">(ai sensi e per gli effetti dell’art. 23, comma</text:span><text:span text:style-name="T17"> 7, del </text:span><text:span text:style-name="T16">T.U. dell’Edilizia approvato con d.P.R. 6 giugno 2001, n. 380 e s.m.i.).</text:span></text:p>
        <text:p text:style-name="P21"><draw:custom-shape text:anchor-type="paragraph" draw:z-index="0" draw:name="Ovale 1" draw:style-name="gr1" draw:text-style-name="P40" svg:width="0.6669in" svg:height="0.6669in" svg:x="3.4945in" svg:y="0.0134in"><text:p text:style-name="P38"/><text:p text:style-name="P39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2">Il tecnico</text:span></text:p>
        <text:p text:style-name="P4"><text:span text:style-name="T52">.............................................. </text:span></text:p>
        <text:p text:style-name="P18"><text:span text:style-name="T51">.................................... lì </text:span><text:span text:style-name="T9">....../....../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fo:font-size="13pt" style:rfc-language-tag="x-none" fo:font-style="italic" fo:font-weight="bold" style:font-size-asian="13pt" style:rfc-language-tag-asian="x-none" style:font-style-asian="italic" style:font-weight-asian="bold" style:font-size-complex="13pt" style:font-style-complex="italic" style:font-weight-complex="bold"/>
    </style:style>
    <style:style style:name="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weight-complex="bold"/>
    </style:style>
    <style:style style:name="Sub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20pt" fo:font-weight="bold" style:font-size-asian="2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margin-top="0.0835in" fo:margin-bottom="0in" loext:contextual-spacing="false" style:line-height-at-least="0.1972in" fo:text-align="justify" style:justify-single-word="false" fo:text-indent="0.2953in" style:auto-text-indent="false"/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align="justify" style:justify-single-word="false" fo:text-indent="0in" style:auto-text-indent="false"/>
      <style:text-properties style:font-name="Tahoma" fo:font-family="Tahoma" style:font-family-generic="roman" style:font-pitch="variable" fo:font-size="9pt" style:font-size-asian="9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Rientro_20_corpo_20_del_20_testo_20_3_20_Carattere" style:display-name="Rientro corpo del testo 3 Carattere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Arial" fo:font-family="Arial" style:font-family-generic="roman" style:font-pitch="variable" fo:font-size="10pt" fo:font-style="italic" fo:font-weight="bold" style:font-style-asian="italic" style:font-weight-asian="normal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.2346in"/>
        </style:list-level-properties>
        <style:text-properties fo:font-family="Symbol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7346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346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346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2346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346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346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7346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346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9898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.4898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9898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4898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9898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4898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9898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.4898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9898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fo:font-family="Wingdings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8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0.5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at. 853610.C.1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Converted1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2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0-09-10T12:28:00</meta:print-date>
    <meta:creation-date>2017-06-22T13:37:00</meta:creation-date>
    <dc:date>2017-06-22T13:37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92" meta:word-count="695" meta:character-count="8993" meta:non-whitespace-character-count="838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