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515404850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72128511044985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72128355081189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72128873254188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72129941689242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72129913284241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72129295985135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72129532942920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72128201507052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72128414908146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