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91912984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8265365339309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8265472769604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8265330101989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8265431809361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82653199508702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8265448937739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8265379161119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8265318359061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8265362215218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