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2069184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203189380813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8051488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156662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0513748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203104498747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55945423" text:style-name="WW8Num36">
              <text:list-item>
                <text:p text:style-name="P201"><text:span text:style-name="T29">CILA: art. 6/bis – SCIA art. 37 DPR n. 380/01. </text:span><text:span text:style-name="T20">(O legge regionale).</text:span></text:p>
              </text:list-item>
            </text:list>
            <text:list xml:id="list72031055810705" text:continue-list="list7203104498747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20319855931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1418500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443702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2030717683830" text:continue-list="list171418500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20320206847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0915921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20313958029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4783117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203052996595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039399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20313470422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311244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20300301583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1465130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640242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20313183494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7633612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1521446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3845664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59778278" text:style-name="WW8Num5">
              <text:list-item>
                <text:list>
                  <text:list-item>
                    <text:p text:style-name="P204"><text:span text:style-name="T29">CILA: art. 6/bis DPR n. 380/01. </text:span><text:span text:style-name="T20">(O legge regionale).</text:span></text:p>
                  </text:list-item>
                </text:list>
              </text:list-item>
            </text:list>
            <text:list xml:id="list72031668345056" text:continue-list="list293845664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990540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676587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902027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0317808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029820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2031816454092" text:continue-list="list7203189380813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8263670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6286722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755531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544390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20310255673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446993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5499880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39394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3726364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023253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20317343212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0650828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20311990188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4342163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675514756" text:style-name="WW8Num84">
              <text:list-item>
                <text:p text:style-name="P167"><text:span text:style-name="T20">Si differenzia dalla voce “B. 25”, che prevede il periodo </text:span><text:soft-page-break/><text:span text:style-name="T20">dell’occupazione superiore a 120 gg.</text:span></text:p>
              </text:list-item>
            </text:list>
            <text:list xml:id="list72031631855392" text:continue-list="list24676587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121490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2031024808088" text:continue-list="list167551475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2453644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2031199511997" text:continue-list="list221214903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2030966768183" text:continue-list="list720316318553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030675522109" text:continue-list="list720311995119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7858005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5812167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2521881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4975834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203077401591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0946300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2963319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240011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8186019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24309865" text:style-name="WW8Num6">
              <text:list-item>
                <text:p text:style-name="P176"><text:span text:style-name="T20">Titolo abilitativo edilizio per il privato: CILA/Permesso di costruire/SCIA in alternativa, “super”, secondo la tipologia del monumento.</text:span></text:p>
              </text:list-item>
            </text:list>
            <text:list xml:id="list72030305982326" text:continue-list="list36240011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9763711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5400909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461810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754147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165254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9929330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1337087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257601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410143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4161566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701697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0714122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2094965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0857283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20307045931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20303171982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20313831513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203155871303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203042158970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203040837387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7495566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035860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203108651063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006648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343562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20313210914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729668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3915468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203125408690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6693702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7794087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20317394455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203051590844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