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9584790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123952481241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0355909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9919348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88467655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123855594399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83593709" text:style-name="WW8Num36">
              <text:list-item>
                <text:p text:style-name="P201"><text:span text:style-name="T29">CILA: art. 6/bis – SCIA art. 37 DPR n. 380/01. </text:span><text:span text:style-name="T20">(O legge regionale).</text:span></text:p>
              </text:list-item>
            </text:list>
            <text:list xml:id="list171238788565880" text:continue-list="list17123855594399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123791348014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5198073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8166564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1239479724955" text:continue-list="list325198073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123875672464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519968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123883221879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758606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123903951861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6534067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123829107265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257298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123877165031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0625266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0341238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123988785732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2291023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2800685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6485330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08207404" text:style-name="WW8Num5">
              <text:list-item>
                <text:list>
                  <text:list-item>
                    <text:p text:style-name="P204"><text:span text:style-name="T29">CILA: art. 6/bis DPR n. 380/01. </text:span><text:span text:style-name="T20">(O legge regionale).</text:span></text:p>
                  </text:list-item>
                </text:list>
              </text:list-item>
            </text:list>
            <text:list xml:id="list171239496582994" text:continue-list="list406485330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5113089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3388884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659950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19728436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6606916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1239354396433" text:continue-list="list17123952481241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5916993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8445987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5808428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18256024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123859805503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720125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8196828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2185717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0350788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0701135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12381250868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3807779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12382928357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3727204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47227720" text:style-name="WW8Num84">
              <text:list-item>
                <text:p text:style-name="P167"><text:span text:style-name="T20">Si differenzia dalla voce “B. 25”, che prevede il periodo </text:span><text:soft-page-break/><text:span text:style-name="T20">dell’occupazione superiore a 120 gg.</text:span></text:p>
              </text:list-item>
            </text:list>
            <text:list xml:id="list171238982228643" text:continue-list="list393388884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623259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1239110848781" text:continue-list="list364722772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32775920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1237889066844" text:continue-list="list426232595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1237855926902" text:continue-list="list17123898222864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1239705306879" text:continue-list="list1712378890668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6715118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1075979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8730623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1794725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12390863434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3857682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52867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4391324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0778906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036531424" text:style-name="WW8Num6">
              <text:list-item>
                <text:p text:style-name="P176"><text:span text:style-name="T20">Titolo abilitativo edilizio per il privato: CILA/Permesso di costruire/SCIA in alternativa, “super”, secondo la tipologia del monumento.</text:span></text:p>
              </text:list-item>
            </text:list>
            <text:list xml:id="list171238256655078" text:continue-list="list324391324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5400272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6067390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5189080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7270584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5829340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642600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0418879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4932677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3649363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2310578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9947033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0046190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0330913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5143052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123872708931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123935209037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123927630821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123985010684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12386622219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123881699693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6889188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39790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123993005872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7054782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9104122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123919976943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7280869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9864016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123870578663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186234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9347430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12379050446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123878390232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