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907377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202610013534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202723360193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202744378861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202796869101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202739241063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0237691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20261596051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2027808543183" text:continue-list="list7202739241063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8329473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3469650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20274911184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202594401331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2957511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143528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00741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2026371565933" text:continue-list="list24143528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