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75F575077EC6004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17E000001F475F575077EC60041.png" xlink:type="simple" xlink:show="embed" xlink:actuate="onLoad"/><svg:title>logo</svg:title><svg:desc>WebMobile:Bussola:GRAFICA:stemma_demo-01.jpg</svg:desc></draw:frame><text:bookmark text:name="_GoBack"/><text:span text:style-name="T1">Comune di Quadrelle</text:span></text:p>
      <text:p text:style-name="P11"><text:span text:style-name="T2">Provincia di Avellino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1987759915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70229988925490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70229704006554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70231560961878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70231150945551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70231513847302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1726806258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70231051041141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70231221110532" text:continue-list="list170231513847302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1341242267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346131198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70231813845491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70230354091081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708621121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3752969470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1284074447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70230132934849" text:continue-list="list3752969470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4" meta:non-whitespace-character-count="48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