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505476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0992748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004519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8571850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3452204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2134930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3686641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100432790075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4172464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5291366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6678572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63163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1920204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