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942549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0194076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9585955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9092932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45317322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55279225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5995773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7202389133563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7946848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8513040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8961637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0770289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3419156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