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8215713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4496345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1976741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8987080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5291724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1946645888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19453936599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19462915103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19464613648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19466334515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19462506152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1945155559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19460193761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19453497805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19466377303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1944855465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19460473641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1945091258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19455982817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1946500583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19453283584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1945527819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19469329224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19451886124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19451415331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19449589893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19464018829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19465941438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19464653106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19454276602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19450790822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19467406927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19465110875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1946017983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194690492379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3530049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