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0"><text:span text:style-name="T4">Provincia di Avellin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962811486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32276451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4243614142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049055545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120364221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7203266352666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7203216817857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7203259695966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7203196582882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7203162618635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7203134429419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7203142242966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7203207865731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7203305912035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7203325593563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7203252319200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7203263021057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7203169921247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7203141507703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7203261019648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7203166783015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7203252047700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7203301632295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7203258547198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7203144038365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7203268753019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7203197253654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7203240478012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7203192498558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7203144419271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7203234294971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7203208249434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7203284048611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7203140193986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72032184372079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487592506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8" meta:non-whitespace-character-count="4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