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9"><text:span text:style-name="T3">Provincia di Avell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104166253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8283642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2241351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896442344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268403775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51941448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4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