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2878706925"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2149160642"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3321103531"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482580147"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17E000001F475F575077EC60041.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