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74200734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247326352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85977412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02394812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31137929892227" text:continue-list="list85977412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31136698122007" text:continue-list="list202394812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