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6609605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0135522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3947031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5287753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5718278769863" text:continue-list="list183947031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5718899680503" text:continue-list="list95287753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