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5" draw:style-name="gr1" draw:text-style-name="P46"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891298532"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952013446"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90253400655440" text:continue-list="list891298532"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90253536131441"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3" meta:non-whitespace-character-count="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