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46"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1418926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15231523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2406932962101" text:continue-list="list71418926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240730358445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