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78097880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62348057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77866245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5" meta:non-whitespace-character-count="5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