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61272379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6104962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9593352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94769627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4564421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90237341093850" text:continue-list="list94769627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4901610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81817832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