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0491873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7580939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23765503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81390746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35998420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1116406241102" text:continue-list="list81390746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4442124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3500594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