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7478436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78303857"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16125172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55020255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90033964854379" text:continue-list="list267478436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6295943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