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6708261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94477041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4204186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044338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90337320690412" text:continue-list="list96708261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62693610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