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9107865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6298501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0240137137287" text:continue-list="list2391078657" text:style-name="WWNum3">
        <text:list-item>
          <text:p text:style-name="P39"><text:soft-page-break/><text:span text:style-name="T8">di essere consapevole che, </text:span></text:p>
        </text:list-item>
      </text:list>
      <text:list xml:id="list26113661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0240903084738" text:continue-list="list9024013713728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9868226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