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1477556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7440237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8647504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0230860807894" text:continue-list="list221477556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859006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