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68164224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00245567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95139836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3927635121276" text:continue-list="list368164224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89933072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