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75F575077EC600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5282006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845433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4555279316259" text:continue-list="list85282006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4123048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