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75F575077EC600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1846421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6072955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0338700931465" text:continue-list="list91846421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4970512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