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2612728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654201314"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90350768821293" text:continue-list="list326127283" text:style-name="WWNum4">
        <text:list-item>
          <text:p text:style-name="P39"><text:span text:style-name="T6">di essere consapevole che, </text:span></text:p>
        </text:list-item>
      </text:list>
      <text:list xml:id="list1545892936"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90350835321165" text:continue-list="list90350768821293"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401895899"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