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906619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023723833504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023641684991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318340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0236883111735" text:continue-list="list9023641684991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3258318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0236259066508" text:continue-list="list9023688311173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0738888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