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velli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00674637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8135722489270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8135892752851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01103388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81358302581570" text:continue-list="list8135892752851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650488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81357278289961" text:continue-list="list8135830258157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88373114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8" meta:non-whitespace-character-count="9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