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57" svg:x1="-0.0008in" svg:y1="0.5319in" svg:x2="6.6937in" svg:y2="0.5327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5635359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39848427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9890913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6232224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5725402742076" text:continue-list="list39890913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45973727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5724970641553" text:continue-list="list3572540274207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0683158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5725847203638" text:continue-list="list3572497064155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572610715891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