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65572974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53795985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836862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7218912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0328877471561" text:continue-list="list13836862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0654482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0329555513087" text:continue-list="list9032887747156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7405264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0329598216420" text:continue-list="list9032955551308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033021954499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