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75F575077EC6004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17E000001F475F575077EC60041.png" xlink:type="simple" xlink:show="embed" xlink:actuate="onLoad"/><svg:title>logo</svg:title><svg:desc>WebMobile:Bussola:GRAFICA:stemma_demo-01.jpg</svg:desc></draw:frame><text:span text:style-name="T1">Comune di Quadrelle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Avelli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260895916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2482472412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1488598698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2538865807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3709133268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91" meta:non-whitespace-character-count="75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