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71072256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210385575902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210469239199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3227851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210399919512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2102979499536" text:continue-list="list22210469239199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210279013562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16310448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63102170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99342557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75524692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9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