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vell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36985822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9000566459688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9000459267213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5614066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000647436941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0006062914270" text:continue-list="list9000459267213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9000545654445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34382569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18580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29681435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45145080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9" meta:non-whitespace-character-count="10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