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velli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3968976555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01805927952420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01806904989522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865594313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713450212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01805322608044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01805150248979" text:continue-list="list865594313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01805279144654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3644341801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430327499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131721667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403" meta:non-whitespace-character-count="113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