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6620470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333047106756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333065476191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7525056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4353108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333060443598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3330284271221" text:continue-list="list37525056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332954957829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4230897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3712872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7190081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