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0669382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5360826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13485603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1313205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4933150858646" text:continue-list="list313485603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83511184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4933098693206" text:continue-list="list105360826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5918473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