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Avell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3770099826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83934006463399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7" meta:non-whitespace-character-count="23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