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3788116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9802555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37434303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5739418335385" text:continue-list="list223788116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91060629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