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1" draw:name="Connettore diritto 3" draw:style-name="gr1" draw:text-style-name="P61"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67333554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64831069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86423911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20112755854414" text:continue-list="list367333554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776335320"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6" meta:non-whitespace-character-count="109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