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1" draw:name="Connettore diritto 3" draw:style-name="gr1" draw:text-style-name="P58"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1954193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94263519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70942093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83018644431455" text:continue-list="list351954193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34753070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7" meta:non-whitespace-character-count="10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