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2523950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37439087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7157190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1053254217137" text:continue-list="list322523950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7149302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