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5883692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9781496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30201426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3029478363094" text:continue-list="list115883692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7956334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