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275742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7202212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1456766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5848266278239" text:continue-list="list97275742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2076503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