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1145676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200269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65359178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3040196292936" text:continue-list="list381145676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94449654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