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Avelli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140587540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4136313790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83948832204034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387635730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83948288921721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83947434642080" text:continue-list="list83948832204034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803438080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5" meta:non-whitespace-character-count="9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