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32943628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26401494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2172146918090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95290466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2172143207865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21721554859371" text:continue-list="list22172146918090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96385711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5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