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5550647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38192456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249264889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84046072446214" text:continue-list="list438192456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9483431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404601013994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97165084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