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40207124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54677487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27129295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14726402234555" text:continue-list="list154677487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5949814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472651679476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10305876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