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76998942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394941706192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30153379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394878910835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3947867775028" text:continue-list="list21394941706192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1421672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