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footnote_20_text" style:master-page-name="Converted4">
      <style:paragraph-properties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7" style:family="paragraph" style:parent-style-name="Default">
      <style:paragraph-properties fo:text-align="justify" style:justify-single-word="false"/>
    </style:style>
    <style:style style:name="P48" style:family="paragraph" style:parent-style-name="Default">
      <style:paragraph-properties fo:text-align="justify" style:justify-single-word="false" fo:break-before="page"/>
    </style:style>
    <style:style style:name="P49" style:family="paragraph" style:parent-style-name="Default" style:master-page-name="Converted2">
      <style:paragraph-properties fo:text-align="justify" style:justify-single-word="false" style:page-number="auto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Avellin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49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47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47"><text:span text:style-name="T7">b) copia della documentazione contabile di acquisto della attività da parte del richiedente; </text:span></text:p><text:p text:style-name="P47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47"><text:span text:style-name="T7">d) nuovo collaudo da parte di </text:span><text:span text:style-name="T9">tecnico </text:span><text:span text:style-name="T7">o apposita certificazione da parte di organismo di certificazione. </text:span></text:p><text:p text:style-name="P47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47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47"><text:span text:style-name="T7">Il suddetto fascicolo tecnico è composto da:</text:span></text:p><text:p text:style-name="P47"><text:span text:style-name="T7">a) disegni e/o schemi, corredati di foto, delle strutture principali e dei particolari costruttivi; </text:span></text:p><text:p text:style-name="P48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47"><text:span text:style-name="T7">c) verbali delle successive verifiche periodiche di cui all'art. 7; </text:span></text:p><text:p text:style-name="P47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50"><text:span text:style-name="T15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4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7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1635942572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84045061089786" text:continue-numbering="true" text:style-name="WWNum3">
              <text:list-item>
                <text:p text:style-name="P46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5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2843906411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84045938017347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84045644325876" text:continue-list="list84045061089786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2158602096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81" meta:non-whitespace-character-count="136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